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ableColumn15" style:family="table-column">
      <style:table-column-properties style:column-width="0.9555in"/>
    </style:style>
    <style:style style:name="TableColumn16" style:family="table-column">
      <style:table-column-properties style:column-width="1.0743in"/>
    </style:style>
    <style:style style:name="TableColumn17" style:family="table-column">
      <style:table-column-properties style:column-width="1.6in"/>
    </style:style>
    <style:style style:name="TableColumn18" style:family="table-column">
      <style:table-column-properties style:column-width="1.0166in"/>
    </style:style>
    <style:style style:name="TableColumn19" style:family="table-column">
      <style:table-column-properties style:column-width="0.309in"/>
    </style:style>
    <style:style style:name="TableColumn20" style:family="table-column">
      <style:table-column-properties style:column-width="2.3055in"/>
    </style:style>
    <style:style style:name="Table14" style:family="table">
      <style:table-properties style:width="7.261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26" style:parent-style-name="內文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27" style:parent-style-name="內文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28" style:parent-style-name="內文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29" style:parent-style-name="內文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30" style:parent-style-name="內文" style:family="paragraph">
      <style:paragraph-properties fo:text-align="justify" fo:line-height="0.2222in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35" style:parent-style-name="內文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36" style:parent-style-name="內文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37" style:parent-style-name="內文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38" style:parent-style-name="內文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39" style:parent-style-name="內文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40" style:parent-style-name="內文" style:family="paragraph">
      <style:paragraph-properties fo:text-align="justify" fo:line-height="0.2222in"/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82" style:family="table-row">
      <style:table-row-properties style:min-row-height="0.461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944in"/>
      <style:text-properties style:font-name="標楷體" style:font-name-asian="標楷體" fo:font-size="13.5pt" style:font-size-asian="13.5pt" style:font-size-complex="13.5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944in"/>
      <style:text-properties style:font-name="標楷體" style:font-name-asian="標楷體" fo:font-size="13.5pt" style:font-size-asian="13.5pt" style:font-size-complex="13.5pt"/>
    </style:style>
    <style:style style:name="TableRow91" style:family="table-row">
      <style:table-row-properties style:min-row-height="0.461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94" style:parent-style-name="內文" style:family="paragraph">
      <style:paragraph-properties fo:text-align="center" fo:line-height="0.1944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944in"/>
      <style:text-properties style:font-name="標楷體" style:font-name-asian="標楷體" fo:font-size="13.5pt" style:font-size-asian="13.5pt" style:font-size-complex="13.5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944in"/>
      <style:text-properties style:font-name="標楷體" style:font-name-asian="標楷體" fo:color="#948A54" fo:font-size="10pt" style:font-size-asian="10pt" style:font-size-complex="10pt"/>
    </style:style>
    <style:style style:name="P104" style:parent-style-name="內文" style:family="paragraph">
      <style:paragraph-properties fo:text-align="justify" fo:line-height="0.1944in"/>
    </style:style>
    <style:style style:name="T105" style:parent-style-name="預設段落字型" style:family="text">
      <style:text-properties style:font-name="標楷體" style:font-name-asian="標楷體" fo:color="#948A54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 style:min-row-height="1.467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fo:line-height="0.1944in" fo:margin-left="0.1145in" fo:text-indent="-0.114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P130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131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132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133" style:parent-style-name="內文" style:family="paragraph">
      <style:paragraph-properties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36" style:parent-style-name="內文" style:family="paragraph">
      <style:paragraph-properties fo:text-align="center" fo:line-height="0.3055in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Column150" style:family="table-column">
      <style:table-column-properties style:column-width="0.9555in"/>
    </style:style>
    <style:style style:name="TableColumn151" style:family="table-column">
      <style:table-column-properties style:column-width="1.0743in"/>
    </style:style>
    <style:style style:name="TableColumn152" style:family="table-column">
      <style:table-column-properties style:column-width="1.6in"/>
    </style:style>
    <style:style style:name="TableColumn153" style:family="table-column">
      <style:table-column-properties style:column-width="1.0166in"/>
    </style:style>
    <style:style style:name="TableColumn154" style:family="table-column">
      <style:table-column-properties style:column-width="0.309in"/>
    </style:style>
    <style:style style:name="TableColumn155" style:family="table-column">
      <style:table-column-properties style:column-width="2.3055in"/>
    </style:style>
    <style:style style:name="Table149" style:family="table">
      <style:table-properties style:width="7.2611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162" style:parent-style-name="內文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164" style:parent-style-name="內文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165" style:parent-style-name="內文" style:family="paragraph">
      <style:paragraph-properties fo:text-align="justify" fo:line-height="0.2222in"/>
    </style:style>
    <style:style style:name="T1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171" style:parent-style-name="內文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172" style:parent-style-name="內文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173" style:parent-style-name="內文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174" style:parent-style-name="內文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175" style:parent-style-name="內文" style:family="paragraph">
      <style:paragraph-properties fo:text-align="justify" fo:line-height="0.2222in"/>
    </style:style>
    <style:style style:name="T1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217" style:family="table-row">
      <style:table-row-properties style:min-row-height="0.461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1944in"/>
      <style:text-properties style:font-name="標楷體" style:font-name-asian="標楷體" fo:font-size="13.5pt" style:font-size-asian="13.5pt" style:font-size-complex="13.5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1944in"/>
      <style:text-properties style:font-name="標楷體" style:font-name-asian="標楷體" fo:font-size="13.5pt" style:font-size-asian="13.5pt" style:font-size-complex="13.5pt"/>
    </style:style>
    <style:style style:name="TableRow226" style:family="table-row">
      <style:table-row-properties style:min-row-height="0.4618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229" style:parent-style-name="內文" style:family="paragraph">
      <style:paragraph-properties fo:text-align="center" fo:line-height="0.1944in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1944in"/>
      <style:text-properties style:font-name="標楷體" style:font-name-asian="標楷體" fo:font-size="13.5pt" style:font-size-asian="13.5pt" style:font-size-complex="13.5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1944in"/>
      <style:text-properties style:font-name="標楷體" style:font-name-asian="標楷體" fo:color="#7F7F7F" fo:font-size="10pt" style:font-size-asian="10pt" style:font-size-complex="10pt"/>
    </style:style>
    <style:style style:name="P239" style:parent-style-name="內文" style:family="paragraph">
      <style:paragraph-properties fo:text-align="justify" fo:line-height="0.1944in"/>
    </style:style>
    <style:style style:name="T240" style:parent-style-name="預設段落字型" style:family="text">
      <style:text-properties style:font-name="標楷體" style:font-name-asian="標楷體" fo:color="#7F7F7F" fo:font-size="10pt" style:font-size-asian="10pt" style:font-size-complex="10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49" style:family="table-row">
      <style:table-row-properties style:min-row-height="1.4673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254" style:parent-style-name="內文" style:family="paragraph">
      <style:paragraph-properties fo:line-height="0.1944in" fo:margin-left="0.1145in" fo:text-indent="-0.114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P265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266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267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268" style:parent-style-name="內文" style:family="paragraph">
      <style:paragraph-properties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69" style:parent-style-name="內文" style:family="paragraph">
      <style:paragraph-properties fo:line-height="0.3055in"/>
      <style:text-properties fo:font-size="1pt" style:font-size-asian="1pt"/>
    </style:style>
  </office:automatic-styles>
  <office:body>
    <office:text text:use-soft-page-breaks="true">
      <text:p text:style-name="P1"><text:span text:style-name="T2"><text:s text:c="5"/></text:span><text:bookmark-start text:name="_Hlk150937263"/><text:span text:style-name="T3">國立中興大學生命科學系場地</text:span><text:span text:style-name="T4">/</text:span><text:span text:style-name="T5">設備使用申請表</text:span><text:span text:style-name="T6"><text:s text:c="3"/></text:span><text:span text:style-name="T7">申請日期：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借用場地/設備</text:p>
          </table:table-cell>
          <table:covered-table-cell/>
          <table:table-cell table:style-name="TableCell24" table:number-columns-spanned="2">
            <text:p text:style-name="P25">□107教室<text:s/>(120人)</text:p>
            <text:p text:style-name="P26">□203實驗教室<text:s/>(65人)</text:p>
            <text:p text:style-name="P27">□207實驗教室<text:s/>(48人)</text:p>
            <text:p text:style-name="P28">□209實驗教室<text:s/>(48人)</text:p>
            <text:p text:style-name="P29">□211實驗教室<text:s/>(60人)</text:p>
            <text:p text:style-name="P30"><text:span text:style-name="T31">□</text:span><text:span text:style-name="T32">其他設備：</text:span></text:p>
          </table:table-cell>
          <table:covered-table-cell/>
          <table:table-cell table:style-name="TableCell33" table:number-columns-spanned="2">
            <text:p text:style-name="P34">□401研討室<text:s/>(18人)</text:p>
            <text:p text:style-name="P35">□405研討室<text:s/>(45人)</text:p>
            <text:p text:style-name="P36">□505研討室<text:s/>(35人)</text:p>
            <text:p text:style-name="P37">□512研討室<text:s/>(12人)</text:p>
            <text:p text:style-name="P38">□605研討室<text:s/>(40人)</text:p>
            <text:p text:style-name="P39">□715會議室<text:s/>(12人)</text:p>
            <text:p text:style-name="P40"><text:span text:style-name="T41">□318</text:span><text:span text:style-name="T42">會議室</text:span><text:span text:style-name="T43"><text:s/>(25</text:span><text:span text:style-name="T44">人</text:span><text:span text:style-name="T45">)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借用時間</text:p>
          </table:table-cell>
          <table:covered-table-cell/>
          <table:table-cell table:style-name="TableCell49" table:number-columns-spanned="4">
            <text:p text:style-name="P50"><text:span text:style-name="T51">自</text:span><text:span text:style-name="T52"><text:s text:c="4"/></text:span><text:span text:style-name="T53">年</text:span><text:span text:style-name="T54"><text:s text:c="4"/></text:span><text:span text:style-name="T55">月</text:span><text:span text:style-name="T56"><text:s text:c="4"/></text:span><text:span text:style-name="T57">日</text:span><text:span text:style-name="T58">(</text:span><text:span text:style-name="T59">星期</text:span><text:span text:style-name="T60"><text:s text:c="4"/></text:span><text:span text:style-name="T61">)</text:span><text:span text:style-name="T62">，</text:span><text:span text:style-name="T63"><text:s text:c="4"/></text:span><text:span text:style-name="T64">時</text:span></text:p>
            <text:p text:style-name="P65"><text:span text:style-name="T66">至</text:span><text:span text:style-name="T67"><text:s text:c="4"/></text:span><text:span text:style-name="T68">年</text:span><text:span text:style-name="T69"><text:s text:c="4"/></text:span><text:span text:style-name="T70">月</text:span><text:span text:style-name="T71"><text:s text:c="4"/></text:span><text:span text:style-name="T72">日</text:span><text:span text:style-name="T73">(</text:span><text:span text:style-name="T74">星期</text:span><text:span text:style-name="T75"><text:s text:c="4"/></text:span><text:span text:style-name="T76">)</text:span><text:span text:style-name="T77">，</text:span><text:span text:style-name="T78"><text:s text:c="4"/></text:span><text:span text:style-name="T79">時</text:span><text:span text:style-name="T80"><text:s/></text:span><text:span text:style-name="T81">止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申請人</text:p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>老師簽章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申請人</text:p>
            <text:p text:style-name="P94"><text:span text:style-name="T95">實驗室分機</text:span><text:span text:style-name="T96">或</text:span><text:span text:style-name="T97">手機</text:span></text:p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>使用目的</text:p>
          </table:table-cell>
          <table:covered-table-cell/>
          <table:table-cell table:style-name="TableCell102" table:number-rows-spanned="2">
            <text:p text:style-name="P103"/>
            <text:p text:style-name="P104"><text:span text:style-name="T105">若為廠商儀器說明使用，勿以實驗室開會名義借用，需付場地管理費</text:span></text:p>
          </table:table-cell>
        </table:table-row>
        <table:table-row table:style-name="TableRow106">
          <table:table-cell table:style-name="TableCell107" table:number-columns-spanned="5">
            <text:p text:style-name="P108"><text:span text:style-name="T109">場地租借不得使用大陸廠牌資通訊產品</text:span><text:span text:style-name="T110">(</text:span><text:span text:style-name="T111">包含軟體、硬體及服務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注意事項</text:p>
          </table:table-cell>
          <table:table-cell table:style-name="TableCell117" table:number-columns-spanned="5">
            <text:p text:style-name="P118">1.填表前，請自行上雲端系統確認無人借用。</text:p>
            <text:p text:style-name="P119"><text:span text:style-name="T120">2.</text:span><text:span text:style-name="T121">使用前</text:span><text:span text:style-name="T122">二日</text:span><text:span text:style-name="T123">依規定表格提出申請</text:span><text:span text:style-name="T124">(</text:span><text:span text:style-name="T125">本系教師借用為學術性目的者不受此限</text:span><text:span text:style-name="T126">)</text:span><text:span text:style-name="T127">，原則上只受理</text:span><text:span text:style-name="T128">一個月</text:span><text:span text:style-name="T129">內之借用。</text:span></text:p>
            <text:p text:style-name="P130">3.系上舉行招生考試、碩博士生提出口試時即可申請</text:p>
            <text:p text:style-name="P131">4.系上營隊活動若確定舉辦日期，即可提出申請(限活動日)，並請檢附活動行程表。</text:p>
            <text:p text:style-name="P132">5.本系會議室借用以系務相關會議優先使用。</text:p>
            <text:p text:style-name="P133">6.未將場地之陳設恢復原狀及環境整理乾淨者，則依本系場地使用辦法規定第9條罰款。</text:p>
          </table:table-cell>
          <table:covered-table-cell/>
          <table:covered-table-cell/>
          <table:covered-table-cell/>
          <table:covered-table-cell/>
        </table:table-row>
      </table:table>
      <text:p text:style-name="P134"><text:bookmark-end text:name="_Hlk150937263"/></text:p>
      <text:p text:style-name="P135"/>
      <text:soft-page-break/>
      <text:p text:style-name="P136"><text:span text:style-name="T137"><text:s text:c="4"/></text:span><text:span text:style-name="T138">國立中興大學生命科學系場地</text:span><text:span text:style-name="T139">/</text:span><text:span text:style-name="T140">設備使用申請表</text:span><text:span text:style-name="T141"><text:s text:c="4"/></text:span><text:span text:style-name="T142">申請日期：</text:span><text:span text:style-name="T143"><text:s text:c="3"/></text:span><text:span text:style-name="T144">年</text:span><text:span text:style-name="T145"><text:s text:c="3"/></text:span><text:span text:style-name="T146">月</text:span><text:span text:style-name="T147"><text:s text:c="3"/></text:span><text:span text:style-name="T148">日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借用場地/設備</text:p>
          </table:table-cell>
          <table:covered-table-cell/>
          <table:table-cell table:style-name="TableCell159" table:number-columns-spanned="2">
            <text:p text:style-name="P160">□107教室<text:s/>(120人)</text:p>
            <text:p text:style-name="P161">□203實驗教室<text:s/>(65人)</text:p>
            <text:p text:style-name="P162">□207實驗教室<text:s/>(48人)</text:p>
            <text:p text:style-name="P163">□209實驗教室<text:s/>(48人)</text:p>
            <text:p text:style-name="P164">□211實驗教室<text:s/>(60人)</text:p>
            <text:p text:style-name="P165"><text:span text:style-name="T166">□</text:span><text:span text:style-name="T167">其他設備：</text:span></text:p>
          </table:table-cell>
          <table:covered-table-cell/>
          <table:table-cell table:style-name="TableCell168" table:number-columns-spanned="2">
            <text:p text:style-name="P169">□401研討室<text:s/>(18人)</text:p>
            <text:p text:style-name="P170">□405研討室<text:s/>(45人)</text:p>
            <text:p text:style-name="P171">□505研討室<text:s/>(35人)</text:p>
            <text:p text:style-name="P172">□512研討室<text:s/>(12人)</text:p>
            <text:p text:style-name="P173">□605研討室<text:s/>(40人)</text:p>
            <text:p text:style-name="P174">□715會議室<text:s/>(12人)</text:p>
            <text:p text:style-name="P175"><text:span text:style-name="T176">□318</text:span><text:span text:style-name="T177">會議室</text:span><text:span text:style-name="T178"><text:s/>(25</text:span><text:span text:style-name="T179">人</text:span><text:span text:style-name="T180">)</text:span>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借用時間</text:p>
          </table:table-cell>
          <table:covered-table-cell/>
          <table:table-cell table:style-name="TableCell184" table:number-columns-spanned="4">
            <text:p text:style-name="P185"><text:span text:style-name="T186">自</text:span><text:span text:style-name="T187"><text:s text:c="4"/></text:span><text:span text:style-name="T188">年</text:span><text:span text:style-name="T189"><text:s text:c="4"/></text:span><text:span text:style-name="T190">月</text:span><text:span text:style-name="T191"><text:s text:c="4"/></text:span><text:span text:style-name="T192">日</text:span><text:span text:style-name="T193">(</text:span><text:span text:style-name="T194">星期</text:span><text:span text:style-name="T195"><text:s text:c="4"/></text:span><text:span text:style-name="T196">)</text:span><text:span text:style-name="T197">，</text:span><text:span text:style-name="T198"><text:s text:c="4"/></text:span><text:span text:style-name="T199">時</text:span></text:p>
            <text:p text:style-name="P200"><text:span text:style-name="T201">至</text:span><text:span text:style-name="T202"><text:s text:c="4"/></text:span><text:span text:style-name="T203">年</text:span><text:span text:style-name="T204"><text:s text:c="4"/></text:span><text:span text:style-name="T205">月</text:span><text:span text:style-name="T206"><text:s text:c="4"/></text:span><text:span text:style-name="T207">日</text:span><text:span text:style-name="T208">(</text:span><text:span text:style-name="T209">星期</text:span><text:span text:style-name="T210"><text:s text:c="4"/></text:span><text:span text:style-name="T211">)</text:span><text:span text:style-name="T212">，</text:span><text:span text:style-name="T213"><text:s text:c="4"/></text:span><text:span text:style-name="T214">時</text:span><text:span text:style-name="T215"><text:s/></text:span><text:span text:style-name="T216">止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申請人</text:p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>老師簽章</text:p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申請人</text:p>
            <text:p text:style-name="P229"><text:span text:style-name="T230">實驗室分機</text:span><text:span text:style-name="T231">或</text:span><text:span text:style-name="T232">手機</text:span></text:p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>使用目的</text:p>
          </table:table-cell>
          <table:covered-table-cell/>
          <table:table-cell table:style-name="TableCell237" table:number-rows-spanned="2">
            <text:p text:style-name="P238"/>
            <text:p text:style-name="P239"><text:span text:style-name="T240">若為廠商儀器說明使用，勿以實驗室開會名義借用，需付場地管理費</text:span></text:p>
          </table:table-cell>
        </table:table-row>
        <table:table-row table:style-name="TableRow241">
          <table:table-cell table:style-name="TableCell242" table:number-columns-spanned="5">
            <text:p text:style-name="P243"><text:span text:style-name="T244">場地租借不得使用大陸廠牌資通訊產品</text:span><text:span text:style-name="T245">(</text:span><text:span text:style-name="T246">包含軟體、硬體及服務</text:span><text:span text:style-name="T247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注意事項</text:p>
          </table:table-cell>
          <table:table-cell table:style-name="TableCell252" table:number-columns-spanned="5">
            <text:p text:style-name="P253">1.填表前，請自行上雲端系統確認無人借用。</text:p>
            <text:p text:style-name="P254"><text:span text:style-name="T255">2.</text:span><text:span text:style-name="T256">使用前</text:span><text:span text:style-name="T257">二日</text:span><text:span text:style-name="T258">依規定表格提出申請</text:span><text:span text:style-name="T259">(</text:span><text:span text:style-name="T260">本系教師借用為學術性目的者不受此限</text:span><text:span text:style-name="T261">)</text:span><text:span text:style-name="T262">，原則上只受理</text:span><text:span text:style-name="T263">一個月</text:span><text:span text:style-name="T264">內之借用。</text:span></text:p>
            <text:p text:style-name="P265">3.系上舉行招生考試、碩博士生提出口試時即可申請</text:p>
            <text:p text:style-name="P266">4.系上營隊活動若確定舉辦日期，即可提出申請(限活動日)，並請檢附活動行程表。</text:p>
            <text:p text:style-name="P267">5.本系會議室借用以系務相關會議優先使用。</text:p>
            <text:p text:style-name="P268">6.未將場地之陳設恢復原狀及環境整理乾淨者，則依本系場地使用辦法規定第9條罰款。</text:p>
          </table:table-cell>
          <table:covered-table-cell/>
          <table:covered-table-cell/>
          <table:covered-table-cell/>
          <table:covered-table-cell/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5.8465in" style:print-orientation="portrait" fo:margin-top="0.0986in" fo:margin-left="0.5in" fo:margin-bottom="0.0986in" fo:margin-right="0.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user</dc:creator>
    <meta:creation-date>2023-11-16T08:43:00Z</meta:creation-date>
    <dc:date>2023-11-16T08:44:00Z</dc:date>
    <meta:print-date>2023-11-15T05:41:00Z</meta:print-date>
    <meta:template xlink:href="Normal.dotm" xlink:type="simple"/>
    <meta:editing-cycles>3</meta:editing-cycles>
    <meta:editing-duration>PT60S</meta:editing-duration>
    <meta:document-statistic meta:page-count="2" meta:paragraph-count="76" meta:word-count="575" meta:character-count="1143" meta:row-count="53" meta:non-whitespace-character-count="644"/>
  </office:meta>
</office:document-meta>
</file>