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6347in" style:use-optimal-column-width="false"/>
    </style:style>
    <style:style style:name="TableColumn4" style:family="table-column">
      <style:table-column-properties style:column-width="1.7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7597in" style:use-optimal-column-width="false"/>
    </style:style>
    <style:style style:name="Table2" style:family="table">
      <style:table-properties style:width="6.3944in" fo:margin-left="0in" table:align="center"/>
    </style:style>
    <style:style style:name="TableRow7" style:family="table-row">
      <style:table-row-properties style:min-row-height="0.47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1944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0.16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3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start" fo:margin-left="0.1715in" fo:margin-right="0.31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881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結語" style:family="paragraph">
      <style:paragraph-properties fo:margin-left="3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1" style:family="paragraph">
      <style:paragraph-properties style:line-height-at-least="0.1666in" fo:margin-left="0.2479in" fo:text-indent="-0.2479in">
        <style:tab-stops>
          <style:tab-stop style:type="left" style:position="0.002in"/>
          <style:tab-stop style:type="left" style:position="0.377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1666in" fo:margin-left="0.2479in">
        <style:tab-stops>
          <style:tab-stop style:type="left" style:position="0.377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.1666in" fo:margin-left="0.2479in" fo:text-indent="-0.2479in">
        <style:tab-stops>
          <style:tab-stop style:type="left" style:position="0.002in"/>
          <style:tab-stop style:type="left" style:position="0.377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.1666in" fo:margin-left="0.2479in">
        <style:tab-stops>
          <style:tab-stop style:type="left" style:position="0.377in"/>
        </style:tab-stops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.1666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1666in" fo:margin-left="0.25in" fo:text-indent="-0.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 fo:margin-left="0.196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95" style:parent-style-name="內文" style:family="paragraph">
      <style:paragraph-properties fo:text-align="justify" style:line-height-at-least="0in" fo:margin-left="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生命科學系應科大樓、舊遺傳中心門禁申請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申請人姓名</text:span><text:span text:style-name="T11"><text:line-break/>Applicant Name</text:span></text:p>
          </table:table-cell>
          <table:covered-table-cell/>
          <table:table-cell table:style-name="TableCell12" table:number-columns-spanned="2">
            <text:p text:style-name="P13"><text:span text:style-name="T14">申請人</text:span><text:span text:style-name="T15">員工編號/學號</text:span></text:p>
            <text:p text:style-name="P16"><text:span text:style-name="T17">Applicant</text:span><text:span text:style-name="T18"><text:s/>w</text:span><text:span text:style-name="T19">orking/Student Number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門禁大樓</text:p>
            <text:p text:style-name="P28"><text:span text:style-name="T29">Apply for access control building</text:span></text:p>
          </table:table-cell>
          <table:table-cell table:style-name="TableCell30" table:number-columns-spanned="3">
            <text:p text:style-name="P31">□應科大樓<text:s/><text:s text:c="7"/>□舊遺傳中心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實驗室編號</text:p>
            <text:p text:style-name="P35"><text:span text:style-name="T36">L</text:span><text:span text:style-name="T37">ab Room number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實驗室分機</text:p>
            <text:p text:style-name="P42"><text:span text:style-name="T43">L</text:span><text:span text:style-name="T44">ab phone number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原因</text:p>
            <text:p text:style-name="P50"><text:span text:style-name="T51">R</text:span><text:span text:style-name="T52">eason of Applicant</text:span><text:span text:style-name="T53">ion</text:span></text:p>
          </table:table-cell>
          <table:table-cell table:style-name="TableCell54" table:number-columns-spanned="3">
            <text:p text:style-name="P55">□執行校內相關計劃<text:s text:c="2"/>□其他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門禁使用期限</text:p>
            <text:p text:style-name="P59"><text:span text:style-name="T60">Period of emterance guard</text:span></text:p>
          </table:table-cell>
          <table:table-cell table:style-name="TableCell61" table:number-columns-spanned="3">
            <text:p text:style-name="P62"><text:s text:c="4"/>年 <text:s/>月 <text:s/>日 至 <text:s/>年 <text:s/>月 <text:s/>日止</text:p>
            <text:p text:style-name="P63"><text:span text:style-name="T64">Y</text:span><text:span text:style-name="T65">YYY/MM/DD -<text:s/></text:span><text:span text:style-name="T66">Y</text:span><text:span text:style-name="T67">YYY/MM/DD</text:span><text:span text:style-name="T68">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人簽名</text:p>
            <text:p text:style-name="P72">Sign of Applicant</text:p>
          </table:table-cell>
          <table:table-cell table:style-name="TableCell73">
            <text:p text:style-name="P74"/>
          </table:table-cell>
          <table:table-cell table:style-name="TableCell75">
            <text:p text:style-name="P76">指導老師簽名</text:p>
            <text:p text:style-name="P77"><text:span text:style-name="T78">S</text:span><text:span text:style-name="T79">ign of A</text:span><text:span text:style-name="T80">d</text:span><text:span text:style-name="T81">visor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註釋標題">備 <text:s text:c="3"/>註</text:p>
            <text:p text:style-name="註釋標題">Remark</text:p>
            <text:p text:style-name="P86">文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門禁申請僅限申請人本人使用，切勿借用或轉讓予他人，經查獲須負連帶責任。</text:p>
              </text:list-item>
            </text:list>
            <text:p text:style-name="P89">The application for access control is for the applicant's use only, and must not be borrowed or transferred to others. Joint and several liability shall be borne if found.</text:p>
            <text:list text:style-name="LFO1" text:continue-numbering="true">
              <text:list-item>
                <text:p text:style-name="P90">出入大樓請確實將門關好，以免發生不必要意外。</text:p>
              </text:list-item>
            </text:list>
            <text:p text:style-name="P91">Please close the door when entering and exiting the building to avoid unnecessary accidents.</text:p>
            <text:list text:style-name="LFO1" text:continue-numbering="true">
              <text:list-item>
                <text:p text:style-name="P92">應科大樓僅限本系學生執行校內計劃申請。</text:p>
              </text:list-item>
            </text:list>
            <text:p text:style-name="P93"><text:s/><text:s text:c="2"/>Applied Technology Building access control is limited to students of this department who apply for on-campus plans。</text:p>
          </table:table-cell>
          <table:covered-table-cell/>
          <table:covered-table-cell/>
        </table:table-row>
      </table:table>
      <text:p text:style-name="P94">※指導老師簽名後，將此申請表繳至系辨林卉淩小姐。</text:p>
      <text:p text:style-name="P95"><text:span text:style-name="T96">※請多使用回收紙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 禁 權 限 申 請 表</dc:title>
    <dc:subject/>
    <meta:initial-creator>王榮球</meta:initial-creator>
    <dc:creator>user</dc:creator>
    <meta:creation-date>2023-09-22T06:26:00Z</meta:creation-date>
    <dc:date>2023-09-22T06:26:00Z</dc:date>
    <meta:print-date>2021-07-01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