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margin-top="0.375in" fo:text-indent="0.4444in"/>
      <style:text-properties style:font-name-asian="標楷體" fo:font-size="16pt" style:font-size-asian="16pt"/>
    </style:style>
    <style:style style:name="P3" style:parent-style-name="內文" style:family="paragraph">
      <style:paragraph-properties fo:margin-top="0.375in" fo:line-height="0.2222in" fo:margin-left="1.6666in" fo:text-indent="-1.6666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fo:line-height="150%" fo:margin-right="-0.1333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150%" fo:margin-right="-0.1333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1" style:parent-style-name="預設段落字型" style:family="text">
      <style:text-properties style:font-name-asian="標楷體" fo:letter-spacing="0.0027in" style:letter-kerning="false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150%" fo:margin-right="-0.1333in"/>
      <style:text-properties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color="#FF0000"/>
    </style:style>
    <style:style style:name="T23" style:parent-style-name="預設段落字型" style:family="text">
      <style:text-properties style:font-name-asian="標楷體" style:letter-kerning="false" fo:font-size="16pt" style:font-size-asian="16pt"/>
    </style:style>
    <style:style style:name="T24" style:parent-style-name="預設段落字型" style:family="text">
      <style:text-properties style:font-name-asian="標楷體" style:letter-kerning="false" fo:font-size="16pt" style:font-size-asian="16pt"/>
    </style:style>
    <style:style style:name="TableColumn26" style:family="table-column">
      <style:table-column-properties style:column-width="5.2166in"/>
    </style:style>
    <style:style style:name="Table25" style:family="table">
      <style:table-properties style:width="5.2166in" fo:margin-left="0.7645in" table:align="left"/>
    </style:style>
    <style:style style:name="TableRow27" style:family="table-row">
      <style:table-row-properties style:min-row-height="0.32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0" style:family="table-row">
      <style:table-row-properties style:min-row-height="0.32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</style:style>
    <style:style style:name="TableRow33" style:family="table-row">
      <style:table-row-properties style:min-row-height="0.3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</style:style>
    <style:style style:name="TableRow36" style:family="table-row">
      <style:table-row-properties style:min-row-height="0.329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-asian="標楷體"/>
    </style:style>
    <style:style style:name="TableRow39" style:family="table-row">
      <style:table-row-properties style:min-row-height="0.32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-asian="標楷體"/>
    </style:style>
    <style:style style:name="T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生命科學系公共空間鑰匙/門禁卡申請書</text:p>
      <text:p text:style-name="P2">借用之鑰匙，嚴禁複製備份，一經發現，將停止借用。</text:p>
      <text:p text:style-name="P3">借用教學實驗室：<text:s/></text:p>
      <text:p text:style-name="P4">鑰匙/門禁卡申請人：<text:s/></text:p>
      <text:p text:style-name="P5">聯<text:s text:c="2"/>絡<text:s text:c="2"/>電<text:s text:c="2"/>話：</text:p>
      <text:p text:style-name="P6">借<text:s text:c="2"/>用<text:s text:c="2"/>期<text:s text:c="2"/>間：<text:s/><text:s text:c="2"/>年<text:s text:c="2"/><text:s/><text:s/>月<text:s text:c="3"/>日至<text:s/><text:s text:c="2"/>年<text:s text:c="2"/><text:s/><text:s/>月<text:s text:c="3"/>日</text:p>
      <text:p text:style-name="P7">申<text:s/>請<text:s/>人<text:s/>簽<text:s/>章：</text:p>
      <text:p text:style-name="P8">鑰<text:s/>匙<text:s/>領<text:s/>取<text:s/>人：</text:p>
      <text:p text:style-name="P9"><text:span text:style-name="T10">鑰匙領取日期</text:span><text:span text:style-name="T11">：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/></text:span><text:span text:style-name="T18">月</text:span><text:span text:style-name="T19"><text:s text:c="3"/></text:span><text:span text:style-name="T20">日</text:span></text:p>
      <text:p text:style-name="P21">歸<text:s/><text:s/>還<text:s text:c="2"/>時<text:s text:c="2"/>間：<text:s/><text:s/><text:s/>年<text:s text:c="2"/><text:s/><text:s/>月<text:s text:c="3"/>日</text:p>
      <text:p text:style-name="P22">本表單蒐集之個人資料，僅限於特定目的使用，非經當事人同意，絕不轉做其他用途，亦不會公佈任何資訊，並遵守本校資料保存與安全控管辦理。</text:p>
      <text:p text:style-name="內文"><text:span text:style-name="T23">備註：</text:span><text:span text:style-name="T24">門禁卡號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</table:table>
      <text:p text:style-name="內文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系教學實驗室借用鑰匙承諾書</dc:title>
    <dc:subject/>
    <meta:initial-creator>User</meta:initial-creator>
    <dc:creator>user</dc:creator>
    <meta:creation-date>2023-08-14T03:21:00Z</meta:creation-date>
    <dc:date>2023-08-14T03:21:00Z</dc:date>
    <meta:print-date>2023-07-31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