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3">
      <text:list-level-style-number text:level="1" text:style-name="WW_CharLFO33LVL1" style:num-suffix="." style:num-list-format-name="NLF5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3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2166in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bottom="0.2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0.927in" style:use-optimal-column-width="false"/>
    </style:style>
    <style:style style:name="Table7" style:family="table">
      <style:table-properties style:width="7.3437in" fo:margin-left="-0.0868in" table:align="left"/>
    </style:style>
    <style:style style:name="TableRow18" style:family="table-row">
      <style:table-row-properties style:min-row-height="0.70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88" style:family="table-row">
      <style:table-row-properties style:min-row-height="0.590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132" style:family="table-row">
      <style:table-row-properties style:min-row-height="0.590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154" style:family="table-row">
      <style:table-row-properties style:min-row-height="0.5909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178" style:family="table-row">
      <style:table-row-properties style:min-row-height="0.590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00" style:family="table-row">
      <style:table-row-properties style:min-row-height="0.5909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Row222" style:family="table-row">
      <style:table-row-properties style:min-row-height="0.590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left="0.105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text-indent="0.389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style:snap-to-layout-grid="false" fo:text-indent="0.078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style:snap-to-layout-grid="false" fo:text-align="justify" fo:margin-top="0.125in" fo:margin-left="0.6298in" fo:text-indent="-0.6298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text-align="justify" style:line-height-at-least="0.1666in" fo:margin-left="0.6298in" fo:text-indent="-0.1458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Standard" style:family="paragraph">
      <style:paragraph-properties fo:break-before="page"/>
    </style:style>
    <style:style style:name="P294" style:parent-style-name="Standard" style:family="paragraph">
      <style:text-properties style:font-name-asian="標楷體"/>
    </style:style>
    <style:style style:name="P295" style:parent-style-name="Standard" style:family="paragraph">
      <style:paragraph-properties style:snap-to-layout-grid="false" fo:text-align="center" fo:margin-bottom="0.2166in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97" style:family="table-column">
      <style:table-column-properties style:column-width="2.6548in" style:use-optimal-column-width="false"/>
    </style:style>
    <style:style style:name="TableColumn298" style:family="table-column">
      <style:table-column-properties style:column-width="3.1076in" style:use-optimal-column-width="false"/>
    </style:style>
    <style:style style:name="TableColumn299" style:family="table-column">
      <style:table-column-properties style:column-width="1.0625in" style:use-optimal-column-width="false"/>
    </style:style>
    <style:style style:name="Table296" style:family="table">
      <style:table-properties style:width="6.825in" fo:margin-left="0in" table: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list-style-name="WW8Num6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list-style-name="WW8Num6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list-style-name="WW8Num6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list-style-name="WW8Num6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list-style-name="WW8Num6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list-style-name="WW8Num1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list-style-name="WW8Num1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list-style-name="WW8Num1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list-style-name="WW8Num1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list-style-name="WW8Num1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list-style-name="WW8Num20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list-style-name="LFO33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Standard" style:list-style-name="LFO33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Standard" style:list-style-name="LFO33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Standard" style:list-style-name="LFO33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list-style-name="WW8Num21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6" style:family="table-row">
      <style:table-row-properties style:min-row-height="0.4166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6.9063in" svg:y="-0.14921in" svg:width="0.62153in" svg:height="0.30625in" style:rel-width="scale" style:rel-height="scale"><draw:text-box><text:p text:style-name="P3">附件1</text:p><text:p text:style-name="P4"/></draw:text-box><svg:title/><svg:desc/></draw:frame><text:span text:style-name="T5">農業部獸醫研究所</text:span></text:p>
      <text:p text:style-name="P6">115年度暑期實習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學校名稱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申請單位</text:p>
            <text:p text:style-name="P25">聯絡人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系所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>(公）：</text:p>
            <text:p text:style-name="P37">手機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實習學生基本資料</text:p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><text:span text:style-name="T49">在校參與實驗室或其他工作經驗</text:span><text:span text:style-name="T50">(必填)</text:span></text:p>
          </table:table-cell>
          <table:covered-table-cell/>
          <table:table-cell table:style-name="TableCell51">
            <text:p text:style-name="P52">是否</text:p>
            <text:p text:style-name="P53">申請住宿</text:p>
          </table:table-cell>
          <table:table-cell table:style-name="TableCell54">
            <text:p text:style-name="P55">欲研習單位</text:p>
            <text:p text:style-name="P56"><text:span text:style-name="T57">(依志願選填2單位)</text:span></text:p>
          </table:table-cell>
          <table:table-cell table:style-name="TableCell58">
            <text:p text:style-name="P59"><text:span text:style-name="T60">聯絡手機</text:span><text:span text:style-name="T61"><text:line-break/>及Line ID</text:span><text:span text:style-name="T62">(必填)</text:span></text:p>
          </table:table-cell>
        </table:table-row>
        <table:table-row table:style-name="TableRow63">
          <table:table-cell table:style-name="TableCell64" table:number-rows-spanned="4">
            <text:p text:style-name="P65">七月</text:p>
            <text:p text:style-name="P66">(第一梯)</text:p>
          </table:table-cell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男□</text:p>
            <text:p text:style-name="P75">女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是□</text:p>
            <text:p text:style-name="P80">否□</text:p>
          </table:table-cell>
          <table:table-cell table:style-name="TableCell81">
            <text:p text:style-name="P82">1.</text:p>
            <text:p text:style-name="P83">2.</text:p>
          </table:table-cell>
          <table:table-cell table:style-name="TableCell84">
            <text:p text:style-name="P85">Mobile phone</text:p>
            <text:p text:style-name="P86"/>
            <text:p text:style-name="P87">Line ID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2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男□</text:p>
            <text:p text:style-name="P97">女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是□</text:p>
            <text:p text:style-name="P102">否□</text:p>
          </table:table-cell>
          <table:table-cell table:style-name="TableCell103">
            <text:p text:style-name="P104">1.</text:p>
            <text:p text:style-name="P105">2.</text:p>
          </table:table-cell>
          <table:table-cell table:style-name="TableCell106">
            <text:p text:style-name="P107">Mobile phone</text:p>
            <text:p text:style-name="P108"/>
            <text:p text:style-name="P109">Line ID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男□</text:p>
            <text:p text:style-name="P119">女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是□</text:p>
            <text:p text:style-name="P124">否□</text:p>
          </table:table-cell>
          <table:table-cell table:style-name="TableCell125">
            <text:p text:style-name="P126">1.</text:p>
            <text:p text:style-name="P127">2.</text:p>
          </table:table-cell>
          <table:table-cell table:style-name="TableCell128">
            <text:p text:style-name="P129">Mobile phone</text:p>
            <text:p text:style-name="P130"/>
            <text:p text:style-name="P131">Line ID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4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男□</text:p>
            <text:p text:style-name="P141">女□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是□</text:p>
            <text:p text:style-name="P146">否□</text:p>
          </table:table-cell>
          <table:table-cell table:style-name="TableCell147">
            <text:p text:style-name="P148">1.</text:p>
            <text:p text:style-name="P149">2.</text:p>
          </table:table-cell>
          <table:table-cell table:style-name="TableCell150">
            <text:p text:style-name="P151">Mobile phone</text:p>
            <text:p text:style-name="P152"/>
            <text:p text:style-name="P153">Line ID</text:p>
          </table:table-cell>
        </table:table-row>
        <table:table-row table:style-name="TableRow154">
          <table:table-cell table:style-name="TableCell155" table:number-rows-spanned="4">
            <text:p text:style-name="P156">八月(第二梯)</text:p>
          </table:table-cell>
          <table:table-cell table:style-name="TableCell157">
            <text:p text:style-name="P158">1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男□</text:p>
            <text:p text:style-name="P165">女□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是□</text:p>
            <text:p text:style-name="P170">否□</text:p>
          </table:table-cell>
          <table:table-cell table:style-name="TableCell171">
            <text:p text:style-name="P172">1.</text:p>
            <text:p text:style-name="P173">2.</text:p>
          </table:table-cell>
          <table:table-cell table:style-name="TableCell174">
            <text:p text:style-name="P175">Mobile phone</text:p>
            <text:p text:style-name="P176"/>
            <text:p text:style-name="P177">Line ID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2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男□</text:p>
            <text:p text:style-name="P187">女□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是□</text:p>
            <text:p text:style-name="P192">否□</text:p>
          </table:table-cell>
          <table:table-cell table:style-name="TableCell193">
            <text:p text:style-name="P194">1.</text:p>
            <text:p text:style-name="P195">2.</text:p>
          </table:table-cell>
          <table:table-cell table:style-name="TableCell196">
            <text:p text:style-name="P197">Mobile phone</text:p>
            <text:p text:style-name="P198"/>
            <text:p text:style-name="P199">Line ID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3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男□</text:p>
            <text:p text:style-name="P209">女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是□</text:p>
            <text:p text:style-name="P214">否□</text:p>
          </table:table-cell>
          <table:table-cell table:style-name="TableCell215">
            <text:p text:style-name="P216">1.</text:p>
            <text:p text:style-name="P217">2.</text:p>
          </table:table-cell>
          <table:table-cell table:style-name="TableCell218">
            <text:p text:style-name="P219">Mobile phone</text:p>
            <text:p text:style-name="P220"/>
            <text:p text:style-name="P221">Line ID</text:p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4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男□</text:p>
            <text:p text:style-name="P231">女□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是□</text:p>
            <text:p text:style-name="P236">否□</text:p>
          </table:table-cell>
          <table:table-cell table:style-name="TableCell237">
            <text:p text:style-name="P238">1.</text:p>
            <text:p text:style-name="P239">2.</text:p>
          </table:table-cell>
          <table:table-cell table:style-name="TableCell240">
            <text:p text:style-name="P241">Mobile phone</text:p>
            <text:p text:style-name="P242"/>
            <text:p text:style-name="P243">Line ID</text:p>
          </table:table-cell>
        </table:table-row>
      </table:table>
      <text:p text:style-name="P244"><text:span text:style-name="T245">備註：</text:span><text:span text:style-name="T246">1.</text:span><text:span text:style-name="T247">申請資格及名額：每期以</text:span><text:span text:style-name="T248">1個月</text:span><text:span text:style-name="T249">為原則；每梯次實習總額</text:span><text:span text:style-name="T250">20人</text:span><text:span text:style-name="T251">為限。國內獸醫學及生命科學等相關學系學生；原則上每梯次優先受理獸醫學系學生，</text:span><text:span text:style-name="T252">每校人數上限為4人</text:span><text:span text:style-name="T253">。另其他生命科學等相關科系學生提出申請者，於前述獸醫學系學生分發底定後再行核定，惟以每梯次實習總額20人為限。</text:span></text:p>
      <text:p text:style-name="P254"><text:span text:style-name="T255">2.</text:span><text:span text:style-name="T256">受理申請時間：</text:span><text:span text:style-name="T257">即日起至</text:span><text:span text:style-name="T258">11</text:span><text:span text:style-name="T259">5</text:span><text:span text:style-name="T260">年</text:span><text:span text:style-name="T261">4</text:span><text:span text:style-name="T262">月</text:span><text:span text:style-name="T263">30</text:span><text:span text:style-name="T264">日</text:span><text:span text:style-name="T265">(</text:span><text:span text:style-name="T266">星期</text:span><text:span text:style-name="T267">四</text:span><text:span text:style-name="T268">)</text:span><text:span text:style-name="T269">截止</text:span><text:span text:style-name="T270">，逾期不候。實習名單及組別由本所調整分發確定後，將另函通知暑期實習報到注意事項。請檢附</text:span><text:span text:style-name="T271">本申請表、實習生</text:span><text:span text:style-name="T272">身分證、學生證正反面影本、投保意外險</text:span><text:span text:style-name="T273">證明</text:span><text:span text:style-name="T274">(</text:span><text:span text:style-name="T275">未繳交者不予受理</text:span><text:span text:style-name="T276">)</text:span><text:span text:style-name="T277">，以親自送達、掛號郵寄或電子公文方式為之。地址：</text:span>25158<text:span text:style-name="T278">新北市淡水區中正路</text:span><text:span text:style-name="T279">376</text:span><text:span text:style-name="T280">號，電話：</text:span><text:span text:style-name="T281">02-26212111</text:span><text:span text:style-name="T282">分機</text:span><text:span text:style-name="T283">180</text:span><text:span text:style-name="T284"><text:s/></text:span><text:span text:style-name="T285">郭靜蕙</text:span><text:span text:style-name="T286"><text:s/></text:span><text:span text:style-name="T287">助理研究員</text:span><text:span text:style-name="T288">疾病診斷組</text:span><text:span text:style-name="T289">(</text:span><text:span text:style-name="T290">技輔室</text:span><text:span text:style-name="T291">)</text:span><text:span text:style-name="T292">。</text:span></text:p>
      <text:soft-page-break/>
      <text:p text:style-name="P293"><draw:frame draw:z-index="251659264" draw:id="id1" draw:style-name="a1" draw:name="框架2" text:anchor-type="paragraph" svg:x="6.83346in" svg:y="-0.12283in" svg:width="0.74792in" svg:height="0.375in" style:rel-width="scale" style:rel-height="scale"><draw:text-box><text:p text:style-name="P294">附件2</text:p></draw:text-box><svg:title/><svg:desc/></draw:frame></text:p>
      <text:p text:style-name="P295">農業部獸醫研究所各業務組(中心)研究主題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研習單位(地點)</text:p>
          </table:table-cell>
          <table:table-cell table:style-name="TableCell303">
            <text:p text:style-name="P304">研究主題</text:p>
          </table:table-cell>
          <table:table-cell table:style-name="TableCell305">
            <text:p text:style-name="P306">提供名額</text:p>
          </table:table-cell>
        </table:table-row>
        <table:table-row table:style-name="TableRow307">
          <table:table-cell table:style-name="TableCell308">
            <text:p text:style-name="P309">一、生物組</text:p>
            <text:p text:style-name="P310">(新北市淡水區中正路376號)</text:p>
          </table:table-cell>
          <table:table-cell table:style-name="TableCell311">
            <text:list text:style-name="WW8Num6" text:continue-numbering="true">
              <text:list-item>
                <text:p text:style-name="P312">家畜禽細菌性疾病研究</text:p>
              </text:list-item>
              <text:list-item>
                <text:p text:style-name="P313">水產動物疾病研究</text:p>
              </text:list-item>
              <text:list-item>
                <text:p text:style-name="P314">獸醫微生物種原之研究</text:p>
              </text:list-item>
              <text:list-item>
                <text:p text:style-name="P315">電子顯微鏡檢診研究與服務</text:p>
              </text:list-item>
              <text:list-item>
                <text:p text:style-name="P316">生物化學之研究</text:p>
              </text:list-item>
            </text:list>
          </table:table-cell>
          <table:table-cell table:style-name="TableCell317">
            <text:p text:style-name="P318">4</text:p>
          </table:table-cell>
        </table:table-row>
        <table:table-row table:style-name="TableRow319">
          <table:table-cell table:style-name="TableCell320">
            <text:p text:style-name="P321">二、疾病診斷組</text:p>
            <text:p text:style-name="P322">(新北市淡水區中正路376號)</text:p>
          </table:table-cell>
          <table:table-cell table:style-name="TableCell323">
            <text:list text:style-name="WW8Num13" text:continue-numbering="true">
              <text:list-item>
                <text:p text:style-name="P324">家畜禽病理學之研究</text:p>
              </text:list-item>
              <text:list-item>
                <text:p text:style-name="P325">家禽疾病之研究</text:p>
              </text:list-item>
              <text:list-item>
                <text:p text:style-name="P326">草食動物病毒性疾病之研究</text:p>
              </text:list-item>
              <text:list-item>
                <text:p text:style-name="P327">家禽疾病流行病學之調查</text:p>
              </text:list-item>
              <text:list-item>
                <text:p text:style-name="P328">獸醫技術訓練及推廣</text:p>
              </text:list-item>
            </text:list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三、新興傳染病組</text:p>
            <text:p text:style-name="P334">(新北市淡水區中正路376號)</text:p>
          </table:table-cell>
          <table:table-cell table:style-name="TableCell335">
            <text:list text:style-name="WW8Num20" text:continue-numbering="true">
              <text:list-item>
                <text:p text:style-name="P336">豬隻病毒性疾病檢診服務</text:p>
              </text:list-item>
              <text:list-item>
                <text:p text:style-name="P337">豬隻病毒性疾病血清學檢測</text:p>
              </text:list-item>
              <text:list-item>
                <text:p text:style-name="P338">豬隻新浮現疾病之研究</text:p>
              </text:list-item>
              <text:list-item>
                <text:p text:style-name="P339">豬隻傳染病防治技術之研究</text:p>
              </text:list-item>
              <text:list-item>
                <text:p text:style-name="P340">海外惡性動物傳染病之監測及診斷技術之研究</text:p>
              </text:list-item>
            </text:list>
          </table:table-cell>
          <table:table-cell table:style-name="TableCell341">
            <text:p text:style-name="P342">4</text:p>
          </table:table-cell>
        </table:table-row>
        <table:table-row table:style-name="TableRow343">
          <table:table-cell table:style-name="TableCell344">
            <text:p text:style-name="P345">四、製劑組</text:p>
            <text:p text:style-name="P346">(新北市淡水區中正路376號)</text:p>
          </table:table-cell>
          <table:table-cell table:style-name="TableCell347">
            <text:list text:style-name="LFO33" text:continue-numbering="true">
              <text:list-item>
                <text:p text:style-name="P348">家畜禽病毒性疾病疫苗之開發</text:p>
              </text:list-item>
              <text:list-item>
                <text:p text:style-name="P349">家畜禽細菌性疾病疫苗之開發</text:p>
              </text:list-item>
              <text:list-item>
                <text:p text:style-name="P350">家畜禽組織培養疫苗之開發</text:p>
              </text:list-item>
              <text:list-item>
                <text:p text:style-name="P351">家畜禽疫苗、菌苗、血清及診斷試劑之製造、儲備與供應動物疾病病原蛋白質之研究</text:p>
              </text:list-item>
            </text:list>
          </table:table-cell>
          <table:table-cell table:style-name="TableCell352">
            <text:p text:style-name="P353">4</text:p>
          </table:table-cell>
        </table:table-row>
        <table:table-row table:style-name="TableRow354">
          <table:table-cell table:style-name="TableCell355">
            <text:p text:style-name="P356">五、動物用藥品檢定中心</text:p>
            <text:p text:style-name="P357">（苗栗縣竹南鎮崎頂里牧場21號）</text:p>
          </table:table-cell>
          <table:table-cell table:style-name="TableCell358">
            <text:list text:style-name="WW8Num21" text:continue-numbering="true">
              <text:list-item>
                <text:p text:style-name="P359">動物用生物藥品檢定</text:p>
              </text:list-item>
              <text:list-item>
                <text:p text:style-name="P360">動物用化學藥品及含藥飼料添加物之檢定</text:p>
              </text:list-item>
              <text:list-item>
                <text:p text:style-name="P361">動物用藥品檢定技術之研發</text:p>
              </text:list-item>
              <text:list-item>
                <text:p text:style-name="P362">實驗動物之生產與供應</text:p>
              </text:list-item>
              <text:list-item>
                <text:p text:style-name="P363">動物用藥品田間委託試驗</text:p>
              </text:list-item>
            </text:list>
          </table:table-cell>
          <table:table-cell table:style-name="TableCell364">
            <text:p text:style-name="P365">4</text:p>
          </table:table-cell>
        </table:table-row>
        <table:table-row table:style-name="TableRow366">
          <table:table-cell table:style-name="TableCell367" table:number-columns-spanned="2">
            <text:p text:style-name="P368">合計名額</text:p>
          </table:table-cell>
          <table:covered-table-cell/>
          <table:table-cell table:style-name="TableCell369">
            <text:p text:style-name="P370">20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left="0.9166in" fo:margin-right="-0.1069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72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style:num-prefix="（" style:num-suffix="）" style:num-list-format-name="NLF0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1" style:num-format="一, 二, 三, ...">
        <style:list-level-properties text:space-before="0.5833in" text:min-label-width="0.5625in" text:list-level-position-and-space-mode="label-alignment">
          <style:list-level-label-alignment text:label-followed-by="listtab" fo:margin-left="1.1458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list-format-name="NLF2" style:num-format="一, 二, 三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3" style:num-format="1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language="en" fo:country="US"/>
    </style:style>
    <text:list-style style:name="WW8Num5" style:display-name="WW8Num5">
      <text:list-level-style-number text:level="1" text:style-name="WW_CharLFO5LVL1" style:num-prefix="（" style:num-suffix="）" style:num-list-format-name="NLF1" style:num-format="一, 二, 三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list-format-name="NLF0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list-format-name="NLF0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list-format-name="NLF1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3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3" style:num-format="1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4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list-format-name="NLF4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prefix="（" style:num-suffix="）" style:num-list-format-name="NLF4" style:num-format="一, 二, 三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list-format-name="NLF1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list-format-name="NLF1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prefix="（" style:num-suffix="）" style:num-list-format-name="NLF1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3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list-format-name="NLF1" style:num-format="一, 二, 三, ...">
        <style:list-level-properties text:space-before="0.7916in" text:min-label-width="0.5937in" text:list-level-position-and-space-mode="label-alignment">
          <style:list-level-label-alignment text:label-followed-by="listtab" fo:margin-left="1.385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list-format-name="NLF0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." style:num-list-format-name="NLF0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3" style:num-format="1">
        <style:list-level-properties text:space-before="0.2694in" text:min-label-width="0.3333in" text:list-level-position-and-space-mode="label-alignment">
          <style:list-level-label-alignment text:label-followed-by="listtab" fo:margin-left="0.602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list-format-name="NLF4" style:num-format="1">
        <style:list-level-properties text:space-before="0.6666in" text:min-label-width="0.625in" text:list-level-position-and-space-mode="label-alignment">
          <style:list-level-label-alignment text:label-followed-by="listtab" fo:margin-left="1.2916in" fo:text-indent="-0.625in"/>
        </style:list-level-properties>
      </text:list-level-style-number>
      <text:list-level-style-number text:level="3" style:num-prefix="（" style:num-suffix="）" style:num-list-format-name="NLF4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prefix="（" style:num-suffix="）" style:num-list-format-name="NLF1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3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3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asian="標楷體" fo:font-size="14pt" style:font-size-asian="14pt" style:font-size-complex="14pt"/>
    </style:style>
    <style:style style:name="WW_CharLFO33LVL3" style:family="text">
      <style:text-properties style:font-name-asian="標楷體" fo:font-size="14pt" style:font-size-asian="14pt" style:font-size-complex="14pt"/>
    </style:style>
    <style:style style:name="WW_CharLFO33LVL4" style:family="text">
      <style:text-properties style:font-name-asian="標楷體" fo:font-size="14pt" style:font-size-asian="14pt" style:font-size-complex="14pt"/>
    </style:style>
    <style:style style:name="WW_CharLFO33LVL5" style:family="text">
      <style:text-properties style:font-name-asian="標楷體" fo:font-size="14pt" style:font-size-asian="14pt" style:font-size-complex="14pt"/>
    </style:style>
    <style:style style:name="WW_CharLFO33LVL6" style:family="text">
      <style:text-properties style:font-name-asian="標楷體" fo:font-size="14pt" style:font-size-asian="14pt" style:font-size-complex="14pt"/>
    </style:style>
    <style:style style:name="WW_CharLFO33LVL7" style:family="text">
      <style:text-properties style:font-name-asian="標楷體" fo:font-size="14pt" style:font-size-asian="14pt" style:font-size-complex="14pt"/>
    </style:style>
    <style:style style:name="WW_CharLFO33LVL8" style:family="text">
      <style:text-properties style:font-name-asian="標楷體" fo:font-size="14pt" style:font-size-asian="14pt" style:font-size-complex="14pt"/>
    </style:style>
    <style:style style:name="WW_CharLFO33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3">
      <text:list-level-style-number text:level="1" text:style-name="WW_CharLFO33LVL1" style:num-suffix="." style:num-list-format-name="NLF5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3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署疾病管制局學生實習管理辦法</dc:title>
    <meta:initial-creator>cdc</meta:initial-creator>
    <dc:creator>CHKUO@mail.nvri.gov.tw</dc:creator>
    <meta:creation-date>2026-02-11T09:50:00Z</meta:creation-date>
    <dc:date>2026-02-11T10:04:00Z</dc:date>
    <meta:print-date>2009-06-11T09:17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205" meta:character-count="1378" meta:row-count="9" meta:non-whitespace-character-count="1175"/>
  </office:meta>
</office:document-meta>
</file>